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/>
    </style:style>
    <style:style style:name="P2" style:family="paragraph" style:parent-style-name="Standard" style:master-page-name="Standard">
      <style:paragraph-properties style:page-number="auto"/>
      <style:text-properties style:font-name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drea S. Howells</text:p>
      <text:p text:style-name="Standard"/>
      <text:p text:style-name="P1">9 Hall Street</text:p>
      <text:p text:style-name="P1">Chazy, NY 12921</text:p>
      <text:p text:style-name="P1">518.578-1583</text:p>
      <text:p text:style-name="P1">E:howells_a@yahoo.com</text:p>
      <text:p text:style-name="Standard"/>
      <text:p text:style-name="P1">Information Technology Analyst with Database Administration and Software Validation expertise. Communication of complex concepts and ideas, training of technical and non-technical individuals. Strong technical problem solving skills. Identification of needs and available resources to provide solutions for data collection/analysis needs.</text:p>
      <text:p text:style-name="Standard"/>
      <text:p text:style-name="P1">Functional Areas of Expertise</text:p>
      <text:p text:style-name="P1">System Administrator</text:p>
      <text:p text:style-name="P1">Historical Control Management</text:p>
      <text:p text:style-name="P1">Software validation</text:p>
      <text:p text:style-name="P1">Documentation preparation (protocols, reports, test cases, SOPs, training plans, etc)</text:p>
      <text:p text:style-name="P1">Experience with Python, Latex, Linux, USSF Chimera (a highly extensible, interactive molecular graphics program)</text:p>
      <text:p text:style-name="P1">Maya (3D animation, visual effects and compositing software)</text:p>
      <text:p text:style-name="P1">PYMOL (a user-sponsored molecular visualization system on an open-source foundation)</text:p>
      <text:p text:style-name="P1">Vizmo (a 3D visualization/authoring tool for files provided/generated by PMPL - the OBPRM motion planning library)</text:p>
      <text:p text:style-name="Standard"/>
      <text:p text:style-name="P1">Professional Experience</text:p>
      <text:p text:style-name="Standard"/>
      <text:p text:style-name="P1">Xybion Medical Systems, Cedar Knolls, NJ 2008</text:p>
      <text:p text:style-name="P1">Validation Consultant 2008</text:p>
      <text:p text:style-name="P1">Performed regression testing, validation script writing, validation script execution, documentation.</text:p>
      <text:p text:style-name="Standard"/>
      <text:p text:style-name="P1">Wyeth Research, Chazy, NY 1992 - 2008</text:p>
      <text:p text:style-name="P1">Senior Information Technology Analyst 2001 - 2008</text:p>
      <text:p text:style-name="P1">Performed evaluation, validation, implementation, maintenance, administration of various data collection systems. Document preparation, established business rules, trained system users, conducted problem tracking and resolution. Supported 3 sites; 1 local, 2 remote (US and Italy).</text:p>
      <text:p text:style-name="P1">Trained/mentored colleagues at 3 sites; Chazy, NY, Andover, MA and Catania, Italy.</text:p>
      <text:p text:style-name="P1">Member: Diversity Committee, Employee of the Quarter Committee</text:p>
      <text:p text:style-name="Standard"/>
      <text:p text:style-name="P1">Xybion Coordinator, Quality Control Designee 1998 - 2001</text:p>
      <text:p text:style-name="P1">Responsible for planning and preparation of electronic protocol for study data collection. Maintenance/support of data collection functions, training of new and established system users.</text:p>
      <text:p text:style-name="P1">Quality control review of study files to ensure compliance with Protocols, Standard Operating Procedures and Good Laboratory Practice guidelines.</text:p>
      <text:p text:style-name="P1">Planned, prepared, and maintained approximately 200 electronic Protocols annually. Provided training on primary data collection system to employees in various positions i.e. Technicians, Study Directors, Clinical Pathologists and Anatomic Pathologists.</text:p>
      <text:p text:style-name="Standard"/>
      <text:p text:style-name="P1">Toxicology Supervisor 1996 - 1998</text:p>
      <text:p text:style-name="P1">Trained and supervised Toxicology Technicians and their study related activities. Prepared/edited Standard Operating Procedure documents and data collection forms.</text:p>
      <text:p text:style-name="Standard"><text:soft-page-break/></text:p>
      <text:p text:style-name="P1">Toxicology Technician 1991 - 1996</text:p>
      <text:p text:style-name="P1">Conducted and monitored toxicology study activities. Prepared and administered test articles, collected study data, obtained biologic samples. Prepared various documents including protocols, reports, tables and graphs.</text:p>
      <text:p text:style-name="Standard"/>
      <text:p text:style-name="P1">Education;</text:p>
      <text:p text:style-name="Standard"/>
      <text:p text:style-name="P1">Internship Summer 2011</text:p>
      <text:p text:style-name="P1">University of New Mexico, Albuquerque, NM</text:p>
      <text:p text:style-name="P1">Sponsored by CRA-W/DREU</text:p>
      <text:p text:style-name="Standard"/>
      <text:p text:style-name="P1">State University of New York, Plattsburgh, NY</text:p>
      <text:p text:style-name="P1">BA, Computer Science - anticipated graduation May 2012, GPA 3.76 <text:s/>Dean's List</text:p>
      <text:p text:style-name="Standard"/>
      <text:p text:style-name="P1">Kaplan University of Chicago, IL (on-line)</text:p>
      <text:p text:style-name="P1">Incomplete (Two classes completed)</text:p>
      <text:p text:style-name="P1">Information Technology GPA 3.85</text:p>
      <text:p text:style-name="Standard"/>
      <text:p text:style-name="P1">State University of New York, Plattsburgh, NY</text:p>
      <text:p text:style-name="P1">MA, Liberal Arts/Personnel Leadership &amp; Administration Dean's List</text:p>
      <text:p text:style-name="Standard"/>
      <text:p text:style-name="P1">State University of New York, Plattsburgh, NY</text:p>
      <text:p text:style-name="P1">BS, Microbiology</text:p>
      <text:p text:style-name="Standard"/>
      <text:p text:style-name="P1">American Association for Laboratory Animal Science</text:p>
      <text:p text:style-name="P1">Certified Laboratory Animal Technologist</text:p>
      <text:p text:style-name="Standard"/>
      <text:p text:style-name="P1">Proficiencies: </text:p>
      <text:p text:style-name="P1">Python (moderate), Unix/Linux (moderate), Prolog (basic), C (basic), Assembly (basic)</text:p>
      <text:p text:style-name="P1">Maya, Chimera, Vismol</text:p>
      <text:p text:style-name="P1">MS; Word, Access(Database, Query, Reports)</text:p>
      <text:p text:style-name="P1">OpenOffice.org; Presentation, Spreadsheet, Word processing</text:p>
      <text:p text:style-name="P1">Excel; Database, Query</text:p>
      <text:p text:style-name="P1">PowerPoint, FTP, NX (NoMachine)</text:p>
      <text:p text:style-name="P1">Xybion Database Administrator</text:p>
      <text:p text:style-name="P1">Software Validation, Website development</text:p>
      <text:p text:style-name="P1">Software editors, VI, emacs, gedit</text:p>
      <text:p text:style-name="Standard"/>
      <text:p text:style-name="P1">Military;</text:p>
      <text:p text:style-name="P1">US Army Reserves, Sergeant, Personnel Administrator</text:p>
      <text:p text:style-name="Standard"/>
      <text:p text:style-name="P1">Professional Affiliations/Community Activities;</text:p>
      <text:p text:style-name="P1">American Association Laboratory Animal Science, 1st President, Northern Mountain Branch</text:p>
      <text:p text:style-name="P1">After School Program, Chazy, NY - Board member</text:p>
      <text:p text:style-name="P1">Girl Scouts of America - Troop Leader and Unit Sales Chairpe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US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Howells</meta:initial-creator>
    <meta:creation-date>2011-08-09T17:10:31</meta:creation-date>
    <meta:editing-duration>P23DT22H11M8S</meta:editing-duration>
    <meta:document-statistic meta:table-count="0" meta:image-count="0" meta:object-count="0" meta:page-count="2" meta:paragraph-count="63" meta:word-count="508" meta:character-count="4027"/>
    <meta:generator>LibreOffice/3.3$Unix LibreOffice_project/330m19$Build-202</meta:generator>
    <meta:user-defined meta:name="Info 1"/>
    <meta:user-defined meta:name="Info 2"/>
    <meta:user-defined meta:name="Info 3"/>
    <meta:user-defined meta:name="Info 4"/>
  </office:meta>
</office:document-meta>
</file>